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6200000D3B3E2A8A5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011cm" fo:margin-right="-1.984cm" fo:text-align="center" style:justify-single-word="false" fo:text-indent="0cm" style:auto-text-indent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20.669cm" svg:height="28.718cm" draw:z-index="0"><draw:image xlink:href="Pictures/100002010000096200000D3B3E2A8A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6T14:33:32.41</meta:creation-date>
    <dc:date>2012-12-16T14:47:49.99</dc:date>
    <meta:editing-duration>PT12S</meta:editing-duration>
    <meta:editing-cycles>4</meta:editing-cycles>
    <meta:generator>LibreOffice/3.5$Windows_x86 LibreOffice_project/7e68ba2-a744ebf-1f241b7-c506db1-7d53735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